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Spacing" style:family="paragraph">
      <style:text-properties fo:font-weight="bold" style:font-weight-asian="bold" fo:font-size="12pt" style:font-size-asian="12pt" style:font-size-complex="12pt"/>
    </style:style>
    <style:style style:name="P3" style:parent-style-name="NoSpacing" style:family="paragraph">
      <style:text-properties fo:font-weight="bold" style:font-weight-asian="bold" fo:font-size="12pt" style:font-size-asian="12pt" style:font-size-complex="12pt"/>
    </style:style>
    <style:style style:name="P4" style:parent-style-name="NoSpacing" style:family="paragraph">
      <style:text-properties fo:font-weight="bold" style:font-weight-asian="bold" fo:font-size="12pt" style:font-size-asian="12pt" style:font-size-complex="12pt"/>
    </style:style>
    <style:style style:name="P5" style:parent-style-name="NoSpacing" style:family="paragraph">
      <style:text-properties fo:font-weight="bold" style:font-weight-asian="bold" fo:font-size="12pt" style:font-size-asian="12pt" style:font-size-complex="12pt"/>
    </style:style>
    <style:style style:name="P6" style:parent-style-name="NoSpacing" style:family="paragraph">
      <style:text-properties fo:font-weight="bold" style:font-weight-asian="bold" fo:font-size="12pt" style:font-size-asian="12pt" style:font-size-complex="12pt"/>
    </style:style>
    <style:style style:name="P7" style:parent-style-name="NoSpacing" style:family="paragraph"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Hyperlink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Hyperlink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weight="bold" style:font-weight-asian="bold" fo:font-size="12pt" style:font-size-asian="12pt" style:font-size-complex="12pt"/>
    </style:style>
    <style:style style:name="P38" style:parent-style-name="Normal" style:family="paragraph">
      <style:text-properties fo:font-weight="bold" style:font-weight-asian="bold" fo:font-size="12pt" style:font-size-asian="12pt" style:font-size-complex="12pt"/>
    </style:style>
    <style:style style:name="P39" style:parent-style-name="Normal" style:family="paragraph">
      <style:text-properties fo:font-weight="bold" style:font-weight-asian="bold" fo:font-size="12pt" style:font-size-asian="12pt" style:font-size-complex="12pt"/>
    </style:style>
    <style:style style:name="P40" style:parent-style-name="NoSpacing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3"/></text:p>
      <text:p text:style-name="P2"><text:s text:c="19"/>ROMANIA</text:p>
      <text:p text:style-name="P3">JUDETUL MURES <text:s/>COMUNA SINCAI<text:s/></text:p>
      <text:p text:style-name="P4"><text:s text:c="19"/>PRIMARIA</text:p>
      <text:p text:style-name="P5">TELEF/FAX 0265427201</text:p>
      <text:p text:style-name="P6">Nr. 2426 DIN 22 <text:s/>NOIEMBRIE <text:s/>2017</text:p>
      <text:p text:style-name="P7"/>
      <text:p text:style-name="P8"/>
      <text:p text:style-name="P9">A N U N T</text:p>
      <text:p text:style-name="P10"/>
      <text:p text:style-name="Normal"><text:span text:style-name="T11"><text:s text:c="17"/></text:span><text:span text:style-name="T12"><text:s text:c="4"/>In conformitate cu prevederile Legii nr.52/2003 privind transparenta decizionala in administratia publica, cu modificarile si completarile ulterioare, Primarul comunei SINCAI aduce la cunostinta publicului<text:s/></text:span><text:span text:style-name="T13">ELABORAREA PROIECTULUI DE HOTARARE PRIVIND STA</text:span><text:span text:style-name="T14">BILIREA IMPOZITELOR SI TAXELOR LOCALE <text:s/>PENTRU <text:s/>2018</text:span></text:p>
      <text:p text:style-name="Normal"><text:span text:style-name="T15"><text:s text:c="23"/>Propunerile, sugestiile sau opiniile cu valoarea de recomandarea, privind<text:s/></text:span><text:bookmark-start text:name="_GoBack"/><text:bookmark-end text:name="_GoBack"/><text:span text:style-name="T16">proiectul de act normativ ce urmeaza a fi supus dezbaterii publice, se pot depune la secretarul comunei, d-</text:span><text:span text:style-name="T17">na <text:s/>Suciu Ludovica <text:s/>sau <text:s/>pe adresa de e-mail<text:s/></text:span><text:a xlink:href="mailto:sincai@cjmures.ro" office:target-frame-name="_top" xlink:show="replace"><text:span text:style-name="T18">sincai@cjmures.ro</text:span></text:a><text:span text:style-name="T19">, respectiv fax <text:s/>0265427201, pina la data de 22 decembrie <text:s/>2017, orele 12,00.</text:span></text:p>
      <text:p text:style-name="Normal"><text:span text:style-name="T20"><text:s text:c="24"/>Materialele transmise vor purta mentiunea: Recoman</text:span><text:span text:style-name="T21">dare la Proiectul de Hotarare privind stabilirea <text:s/>immpozitelor si taxelor local 2018 <text:s text:c="4"/>Materialele informative privind proiectul de hotarare susmentionat se pot studia la avizierul Primariei Comunei Sincai <text:s/>si se pot consulta pe site-ul<text:s/></text:span><text:a xlink:href="http://www.sincai.ro" office:target-frame-name="_top" xlink:show="replace"><text:span text:style-name="T22">www.sincai.ro</text:span></text:a><text:span text:style-name="T23">.</text:span></text:p>
      <text:p text:style-name="P24"/>
      <text:p text:style-name="P25"/>
      <text:p text:style-name="P26"/>
      <text:p text:style-name="P27"><text:s text:c="21"/></text:p>
      <text:p text:style-name="P28"><text:span text:style-name="T29">PRIMAR, <text:s text:c="61"/>SECRETAR, <text:s text:c="57"/>HUZA GRIGORE <text:s text:c="46"/></text:span><text:span text:style-name="T30"><text:s text:c="3"/>SUCIU LUDOVICA EMILIA</text:span></text:p>
      <text:p text:style-name="P31"/>
      <text:p text:style-name="P32"/>
      <text:p text:style-name="P33"/>
      <text:p text:style-name="P34"><text:s text:c="2"/></text:p>
      <text:p text:style-name="P35"><text:s text:c="22"/></text:p>
      <text:p text:style-name="P36"><text:s text:c="29"/>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tie17</meta:initial-creator>
    <dc:creator>Statie39</dc:creator>
    <meta:creation-date>2017-11-22T12:23:00Z</meta:creation-date>
    <dc:date>2017-11-22T12:26:00Z</dc:date>
    <meta:print-date>2017-11-22T12:24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31" meta:character-count="1548" meta:row-count="11" meta:non-whitespace-character-count="1320"/>
  </office:meta>
</office:document-meta>
</file>